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80</text:p>
          </table:table-cell>
          <table:table-cell table:number-columns-repeated="4" table:style-name="ce10"/>
          <table:table-cell office:value-type="string" table:style-name="ce12">
            <text:p>0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4" table:style-name="ce17">
            <text:p>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9:266</text:p>
          </table:table-cell>
          <table:covered-table-cell/>
          <table:table-cell office:value-type="float" office:value="2257964.7000000002" table:style-name="ce20">
            <text:p>2257964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49:267</text:p>
          </table:table-cell>
          <table:covered-table-cell/>
          <table:table-cell office:value-type="float" office:value="2242353.38" table:style-name="ce20">
            <text:p>2242353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8:123</text:p>
          </table:table-cell>
          <table:covered-table-cell/>
          <table:table-cell office:value-type="float" office:value="1744452.59" table:style-name="ce20">
            <text:p>1744452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7:255</text:p>
          </table:table-cell>
          <table:covered-table-cell/>
          <table:table-cell office:value-type="float" office:value="631385.30000000005" table:style-name="ce20">
            <text:p>631385,3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91:371</text:p>
          </table:table-cell>
          <table:covered-table-cell/>
          <table:table-cell office:value-type="float" office:value="491602.24" table:style-name="ce20">
            <text:p>491602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700003:329</text:p>
          </table:table-cell>
          <table:covered-table-cell/>
          <table:table-cell office:value-type="float" office:value="1784423.45" table:style-name="ce20">
            <text:p>1784423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800001:272</text:p>
          </table:table-cell>
          <table:covered-table-cell/>
          <table:table-cell office:value-type="float" office:value="2838643.9" table:style-name="ce20">
            <text:p>2838643,9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11:532</text:p>
          </table:table-cell>
          <table:covered-table-cell/>
          <table:table-cell office:value-type="float" office:value="2520362.56" table:style-name="ce20">
            <text:p>2520362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285</text:p>
          </table:table-cell>
          <table:covered-table-cell/>
          <table:table-cell office:value-type="float" office:value="116883.85" table:style-name="ce20">
            <text:p>116883,8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286</text:p>
          </table:table-cell>
          <table:covered-table-cell/>
          <table:table-cell office:value-type="float" office:value="45969.120000000003" table:style-name="ce20">
            <text:p>45969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7:683</text:p>
          </table:table-cell>
          <table:covered-table-cell/>
          <table:table-cell office:value-type="float" office:value="6097562.7800000003" table:style-name="ce20">
            <text:p>6097562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2:531</text:p>
          </table:table-cell>
          <table:covered-table-cell/>
          <table:table-cell office:value-type="float" office:value="2977772.49" table:style-name="ce20">
            <text:p>2977772,4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56:90</text:p>
          </table:table-cell>
          <table:covered-table-cell/>
          <table:table-cell office:value-type="float" office:value="1334736.3799999999" table:style-name="ce20">
            <text:p>1334736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08:425</text:p>
          </table:table-cell>
          <table:covered-table-cell/>
          <table:table-cell office:value-type="float" office:value="952836.93" table:style-name="ce20">
            <text:p>952836,9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206:834</text:p>
          </table:table-cell>
          <table:covered-table-cell/>
          <table:table-cell office:value-type="float" office:value="75667.8" table:style-name="ce20">
            <text:p>75667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7:790</text:p>
          </table:table-cell>
          <table:covered-table-cell/>
          <table:table-cell office:value-type="float" office:value="1065264.47" table:style-name="ce20">
            <text:p>1065264,4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7:1150</text:p>
          </table:table-cell>
          <table:covered-table-cell/>
          <table:table-cell office:value-type="float" office:value="2380529.27" table:style-name="ce20">
            <text:p>2380529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600004:148</text:p>
          </table:table-cell>
          <table:covered-table-cell/>
          <table:table-cell office:value-type="float" office:value="746078.12" table:style-name="ce20">
            <text:p>746078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100001:433</text:p>
          </table:table-cell>
          <table:covered-table-cell/>
          <table:table-cell office:value-type="float" office:value="482358.24" table:style-name="ce20">
            <text:p>482358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000003:210</text:p>
          </table:table-cell>
          <table:covered-table-cell/>
          <table:table-cell office:value-type="float" office:value="349517" table:style-name="ce20">
            <text:p>349517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000008:241</text:p>
          </table:table-cell>
          <table:covered-table-cell/>
          <table:table-cell office:value-type="float" office:value="259641.2" table:style-name="ce20">
            <text:p>259641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300003:191</text:p>
          </table:table-cell>
          <table:covered-table-cell/>
          <table:table-cell office:value-type="float" office:value="2676974.37" table:style-name="ce20">
            <text:p>2676974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93:249</text:p>
          </table:table-cell>
          <table:covered-table-cell/>
          <table:table-cell office:value-type="float" office:value="4445625.33" table:style-name="ce20">
            <text:p>4445625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5:241</text:p>
          </table:table-cell>
          <table:covered-table-cell/>
          <table:table-cell office:value-type="float" office:value="53395.77" table:style-name="ce20">
            <text:p>53395,7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5100020:316</text:p>
          </table:table-cell>
          <table:covered-table-cell/>
          <table:table-cell office:value-type="float" office:value="115736.74" table:style-name="ce20">
            <text:p>115736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300008:430</text:p>
          </table:table-cell>
          <table:covered-table-cell/>
          <table:table-cell office:value-type="float" office:value="1905871.44" table:style-name="ce20">
            <text:p>1905871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3837</text:p>
          </table:table-cell>
          <table:covered-table-cell/>
          <table:table-cell office:value-type="float" office:value="9888780.8900000006" table:style-name="ce20">
            <text:p>9888780,8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4128</text:p>
          </table:table-cell>
          <table:covered-table-cell/>
          <table:table-cell office:value-type="float" office:value="3668929.33" table:style-name="ce20">
            <text:p>3668929,3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4266</text:p>
          </table:table-cell>
          <table:covered-table-cell/>
          <table:table-cell office:value-type="float" office:value="1928241.97" table:style-name="ce20">
            <text:p>1928241,9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4268</text:p>
          </table:table-cell>
          <table:covered-table-cell/>
          <table:table-cell office:value-type="float" office:value="816415.37" table:style-name="ce20">
            <text:p>816415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4475</text:p>
          </table:table-cell>
          <table:covered-table-cell/>
          <table:table-cell office:value-type="float" office:value="1763016.34" table:style-name="ce20">
            <text:p>1763016,3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4665</text:p>
          </table:table-cell>
          <table:covered-table-cell/>
          <table:table-cell office:value-type="float" office:value="1885804.51" table:style-name="ce20">
            <text:p>1885804,5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4685</text:p>
          </table:table-cell>
          <table:covered-table-cell/>
          <table:table-cell office:value-type="float" office:value="1153713.74" table:style-name="ce20">
            <text:p>1153713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4933</text:p>
          </table:table-cell>
          <table:covered-table-cell/>
          <table:table-cell office:value-type="float" office:value="1790997.74" table:style-name="ce20">
            <text:p>1790997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4950</text:p>
          </table:table-cell>
          <table:covered-table-cell/>
          <table:table-cell office:value-type="float" office:value="4540518.4000000004" table:style-name="ce20">
            <text:p>4540518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5136</text:p>
          </table:table-cell>
          <table:covered-table-cell/>
          <table:table-cell office:value-type="float" office:value="5206488.9400000004" table:style-name="ce20">
            <text:p>5206488,9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801:3739</text:p>
          </table:table-cell>
          <table:covered-table-cell/>
          <table:table-cell office:value-type="float" office:value="1804287.37" table:style-name="ce20">
            <text:p>1804287,3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80020:734</text:p>
          </table:table-cell>
          <table:covered-table-cell/>
          <table:table-cell office:value-type="float" office:value="2195084.12" table:style-name="ce20">
            <text:p>2195084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15:620</text:p>
          </table:table-cell>
          <table:covered-table-cell/>
          <table:table-cell office:value-type="float" office:value="707601.22" table:style-name="ce20">
            <text:p>707601,2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15:621</text:p>
          </table:table-cell>
          <table:covered-table-cell/>
          <table:table-cell office:value-type="float" office:value="734967.01" table:style-name="ce20">
            <text:p>734967,0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863</text:p>
          </table:table-cell>
          <table:covered-table-cell/>
          <table:table-cell office:value-type="float" office:value="6318451.25" table:style-name="ce20">
            <text:p>6318451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864</text:p>
          </table:table-cell>
          <table:covered-table-cell/>
          <table:table-cell office:value-type="float" office:value="4189635.31" table:style-name="ce20">
            <text:p>4189635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4:161</text:p>
          </table:table-cell>
          <table:covered-table-cell/>
          <table:table-cell office:value-type="float" office:value="701562.29" table:style-name="ce20">
            <text:p>701562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21:956</text:p>
          </table:table-cell>
          <table:covered-table-cell/>
          <table:table-cell office:value-type="float" office:value="3254101.63" table:style-name="ce20">
            <text:p>3254101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1792</text:p>
          </table:table-cell>
          <table:covered-table-cell/>
          <table:table-cell office:value-type="float" office:value="3044154.49" table:style-name="ce20">
            <text:p>3044154,4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0:2499</text:p>
          </table:table-cell>
          <table:covered-table-cell/>
          <table:table-cell office:value-type="float" office:value="1617863.6" table:style-name="ce20">
            <text:p>161786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701001:522</text:p>
          </table:table-cell>
          <table:covered-table-cell/>
          <table:table-cell office:value-type="float" office:value="2879979.15" table:style-name="ce20">
            <text:p>2879979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601035:178</text:p>
          </table:table-cell>
          <table:covered-table-cell/>
          <table:table-cell office:value-type="float" office:value="1377187.95" table:style-name="ce20">
            <text:p>1377187,9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3301002:238</text:p>
          </table:table-cell>
          <table:covered-table-cell/>
          <table:table-cell office:value-type="float" office:value="909849.71" table:style-name="ce20">
            <text:p>909849,7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4201001:142</text:p>
          </table:table-cell>
          <table:covered-table-cell/>
          <table:table-cell office:value-type="float" office:value="1898899.42" table:style-name="ce20">
            <text:p>1898899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757</text:p>
          </table:table-cell>
          <table:covered-table-cell/>
          <table:table-cell office:value-type="float" office:value="19263877.100000001" table:style-name="ce20">
            <text:p>19263877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730</text:p>
          </table:table-cell>
          <table:covered-table-cell/>
          <table:table-cell office:value-type="float" office:value="3318058.03" table:style-name="ce20">
            <text:p>3318058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5:3244</text:p>
          </table:table-cell>
          <table:covered-table-cell/>
          <table:table-cell office:value-type="float" office:value="900900.36" table:style-name="ce20">
            <text:p>900900,3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13001:1840</text:p>
          </table:table-cell>
          <table:covered-table-cell/>
          <table:table-cell office:value-type="float" office:value="331654.05" table:style-name="ce20">
            <text:p>331654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200018:96</text:p>
          </table:table-cell>
          <table:covered-table-cell/>
          <table:table-cell office:value-type="float" office:value="859054.48" table:style-name="ce20">
            <text:p>859054,4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61:39</text:p>
          </table:table-cell>
          <table:covered-table-cell/>
          <table:table-cell office:value-type="float" office:value="983171.02" table:style-name="ce20">
            <text:p>983171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28:495</text:p>
          </table:table-cell>
          <table:covered-table-cell/>
          <table:table-cell office:value-type="float" office:value="1000614.88" table:style-name="ce20">
            <text:p>1000614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28:499</text:p>
          </table:table-cell>
          <table:covered-table-cell/>
          <table:table-cell office:value-type="float" office:value="1852776.52" table:style-name="ce20">
            <text:p>1852776,5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28:516</text:p>
          </table:table-cell>
          <table:covered-table-cell/>
          <table:table-cell office:value-type="float" office:value="1545526.55" table:style-name="ce20">
            <text:p>1545526,5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28:535</text:p>
          </table:table-cell>
          <table:covered-table-cell/>
          <table:table-cell office:value-type="float" office:value="831573.6" table:style-name="ce20">
            <text:p>831573,6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0:377</text:p>
          </table:table-cell>
          <table:covered-table-cell/>
          <table:table-cell office:value-type="float" office:value="519910.63" table:style-name="ce20">
            <text:p>519910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0:482</text:p>
          </table:table-cell>
          <table:covered-table-cell/>
          <table:table-cell office:value-type="float" office:value="910269.75" table:style-name="ce20">
            <text:p>910269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30:513</text:p>
          </table:table-cell>
          <table:covered-table-cell/>
          <table:table-cell office:value-type="float" office:value="1174486.6299999999" table:style-name="ce20">
            <text:p>1174486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100030:546</text:p>
          </table:table-cell>
          <table:covered-table-cell/>
          <table:table-cell office:value-type="float" office:value="1523865.92" table:style-name="ce20">
            <text:p>1523865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30:569</text:p>
          </table:table-cell>
          <table:covered-table-cell/>
          <table:table-cell office:value-type="float" office:value="1121643.25" table:style-name="ce20">
            <text:p>1121643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30:572</text:p>
          </table:table-cell>
          <table:covered-table-cell/>
          <table:table-cell office:value-type="float" office:value="927316" table:style-name="ce20">
            <text:p>927316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30:577</text:p>
          </table:table-cell>
          <table:covered-table-cell/>
          <table:table-cell office:value-type="float" office:value="659689.88" table:style-name="ce20">
            <text:p>659689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100030:591</text:p>
          </table:table-cell>
          <table:covered-table-cell/>
          <table:table-cell office:value-type="float" office:value="451725.63" table:style-name="ce20">
            <text:p>451725,6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30:593</text:p>
          </table:table-cell>
          <table:covered-table-cell/>
          <table:table-cell office:value-type="float" office:value="854082.53" table:style-name="ce20">
            <text:p>854082,5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30:594</text:p>
          </table:table-cell>
          <table:covered-table-cell/>
          <table:table-cell office:value-type="float" office:value="844717.59" table:style-name="ce20">
            <text:p>844717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32:1284</text:p>
          </table:table-cell>
          <table:covered-table-cell/>
          <table:table-cell office:value-type="float" office:value="572657.04" table:style-name="ce20">
            <text:p>572657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32:1311</text:p>
          </table:table-cell>
          <table:covered-table-cell/>
          <table:table-cell office:value-type="float" office:value="611154.99" table:style-name="ce20">
            <text:p>611154,9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32:1447</text:p>
          </table:table-cell>
          <table:covered-table-cell/>
          <table:table-cell office:value-type="float" office:value="1546911.74" table:style-name="ce20">
            <text:p>1546911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32:1448</text:p>
          </table:table-cell>
          <table:covered-table-cell/>
          <table:table-cell office:value-type="float" office:value="1550364.67" table:style-name="ce20">
            <text:p>1550364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32:1449</text:p>
          </table:table-cell>
          <table:covered-table-cell/>
          <table:table-cell office:value-type="float" office:value="1685028.86" table:style-name="ce20">
            <text:p>1685028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32:1543</text:p>
          </table:table-cell>
          <table:covered-table-cell/>
          <table:table-cell office:value-type="float" office:value="2123163.4900000002" table:style-name="ce20">
            <text:p>2123163,4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32:2876</text:p>
          </table:table-cell>
          <table:covered-table-cell/>
          <table:table-cell office:value-type="float" office:value="2115010.61" table:style-name="ce20">
            <text:p>2115010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33:353</text:p>
          </table:table-cell>
          <table:covered-table-cell/>
          <table:table-cell office:value-type="float" office:value="915891.13" table:style-name="ce20">
            <text:p>915891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3:417</text:p>
          </table:table-cell>
          <table:covered-table-cell/>
          <table:table-cell office:value-type="float" office:value="619273.12" table:style-name="ce20">
            <text:p>619273,1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33:472</text:p>
          </table:table-cell>
          <table:covered-table-cell/>
          <table:table-cell office:value-type="float" office:value="1716687.7" table:style-name="ce20">
            <text:p>1716687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100033:543</text:p>
          </table:table-cell>
          <table:covered-table-cell/>
          <table:table-cell office:value-type="float" office:value="1027360.7" table:style-name="ce20">
            <text:p>1027360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100033:564</text:p>
          </table:table-cell>
          <table:covered-table-cell/>
          <table:table-cell office:value-type="float" office:value="1043705.15" table:style-name="ce20">
            <text:p>1043705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100033:565</text:p>
          </table:table-cell>
          <table:covered-table-cell/>
          <table:table-cell office:value-type="float" office:value="1124444.6100000001" table:style-name="ce20">
            <text:p>1124444,6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33:588</text:p>
          </table:table-cell>
          <table:covered-table-cell/>
          <table:table-cell office:value-type="float" office:value="987539.09" table:style-name="ce20">
            <text:p>987539,0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33:590</text:p>
          </table:table-cell>
          <table:covered-table-cell/>
          <table:table-cell office:value-type="float" office:value="535674.56999999995" table:style-name="ce20">
            <text:p>535674,5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33:602</text:p>
          </table:table-cell>
          <table:covered-table-cell/>
          <table:table-cell office:value-type="float" office:value="1000364.27" table:style-name="ce20">
            <text:p>1000364,2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100033:648</text:p>
          </table:table-cell>
          <table:covered-table-cell/>
          <table:table-cell office:value-type="float" office:value="693782.38" table:style-name="ce20">
            <text:p>693782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100033:652</text:p>
          </table:table-cell>
          <table:covered-table-cell/>
          <table:table-cell office:value-type="float" office:value="3298502.13" table:style-name="ce20">
            <text:p>3298502,1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40:123</text:p>
          </table:table-cell>
          <table:covered-table-cell/>
          <table:table-cell office:value-type="float" office:value="5775014.2599999998" table:style-name="ce20">
            <text:p>5775014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40:124</text:p>
          </table:table-cell>
          <table:covered-table-cell/>
          <table:table-cell office:value-type="float" office:value="1711911.03" table:style-name="ce20">
            <text:p>1711911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40:257</text:p>
          </table:table-cell>
          <table:covered-table-cell/>
          <table:table-cell office:value-type="float" office:value="1388324.78" table:style-name="ce20">
            <text:p>1388324,7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40:258</text:p>
          </table:table-cell>
          <table:covered-table-cell/>
          <table:table-cell office:value-type="float" office:value="1339093.3999999999" table:style-name="ce20">
            <text:p>1339093,4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100040:260</text:p>
          </table:table-cell>
          <table:covered-table-cell/>
          <table:table-cell office:value-type="float" office:value="611944.44999999995" table:style-name="ce20">
            <text:p>611944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100040:267</text:p>
          </table:table-cell>
          <table:covered-table-cell/>
          <table:table-cell office:value-type="float" office:value="1457248.7" table:style-name="ce20">
            <text:p>1457248,7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100040:271</text:p>
          </table:table-cell>
          <table:covered-table-cell/>
          <table:table-cell office:value-type="float" office:value="930875.04" table:style-name="ce20">
            <text:p>930875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40:272</text:p>
          </table:table-cell>
          <table:covered-table-cell/>
          <table:table-cell office:value-type="float" office:value="831606.67" table:style-name="ce20">
            <text:p>831606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40:273</text:p>
          </table:table-cell>
          <table:covered-table-cell/>
          <table:table-cell office:value-type="float" office:value="658775.02" table:style-name="ce20">
            <text:p>658775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100040:280</text:p>
          </table:table-cell>
          <table:covered-table-cell/>
          <table:table-cell office:value-type="float" office:value="1037797.39" table:style-name="ce20">
            <text:p>1037797,3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100040:281</text:p>
          </table:table-cell>
          <table:covered-table-cell/>
          <table:table-cell office:value-type="float" office:value="1701436.32" table:style-name="ce20">
            <text:p>1701436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100040:282</text:p>
          </table:table-cell>
          <table:covered-table-cell/>
          <table:table-cell office:value-type="float" office:value="1144137.1599999999" table:style-name="ce20">
            <text:p>1144137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100040:283</text:p>
          </table:table-cell>
          <table:covered-table-cell/>
          <table:table-cell office:value-type="float" office:value="978719.74" table:style-name="ce20">
            <text:p>978719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100040:286</text:p>
          </table:table-cell>
          <table:covered-table-cell/>
          <table:table-cell office:value-type="float" office:value="859580.31" table:style-name="ce20">
            <text:p>859580,3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2600002:106</text:p>
          </table:table-cell>
          <table:covered-table-cell/>
          <table:table-cell office:value-type="float" office:value="576414.35" table:style-name="ce20">
            <text:p>576414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2:2000006:185</text:p>
          </table:table-cell>
          <table:covered-table-cell/>
          <table:table-cell office:value-type="float" office:value="290743.92" table:style-name="ce20">
            <text:p>290743,9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2004:345</text:p>
          </table:table-cell>
          <table:covered-table-cell/>
          <table:table-cell office:value-type="float" office:value="768172.32" table:style-name="ce20">
            <text:p>768172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400001:415</text:p>
          </table:table-cell>
          <table:covered-table-cell/>
          <table:table-cell office:value-type="float" office:value="389241.44" table:style-name="ce20">
            <text:p>389241,4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1800014:316</text:p>
          </table:table-cell>
          <table:covered-table-cell/>
          <table:table-cell office:value-type="float" office:value="783170.03" table:style-name="ce20">
            <text:p>783170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1800014:377</text:p>
          </table:table-cell>
          <table:covered-table-cell/>
          <table:table-cell office:value-type="float" office:value="615804.16000000003" table:style-name="ce20">
            <text:p>615804,1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0000000:14641</text:p>
          </table:table-cell>
          <table:covered-table-cell/>
          <table:table-cell office:value-type="float" office:value="1779195.86" table:style-name="ce20">
            <text:p>1779195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0100034:1352</text:p>
          </table:table-cell>
          <table:covered-table-cell/>
          <table:table-cell office:value-type="float" office:value="91731.09" table:style-name="ce20">
            <text:p>91731,0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0100052:192</text:p>
          </table:table-cell>
          <table:covered-table-cell/>
          <table:table-cell office:value-type="float" office:value="5784204.8700000001" table:style-name="ce20">
            <text:p>5784204,8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300008:232</text:p>
          </table:table-cell>
          <table:covered-table-cell/>
          <table:table-cell office:value-type="float" office:value="357222.67" table:style-name="ce20">
            <text:p>357222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500004:168</text:p>
          </table:table-cell>
          <table:covered-table-cell/>
          <table:table-cell office:value-type="float" office:value="213744.29" table:style-name="ce20">
            <text:p>213744,2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500014:145</text:p>
          </table:table-cell>
          <table:covered-table-cell/>
          <table:table-cell office:value-type="float" office:value="3285370.97" table:style-name="ce20">
            <text:p>3285370,9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800007:249</text:p>
          </table:table-cell>
          <table:covered-table-cell/>
          <table:table-cell office:value-type="float" office:value="1815986.25" table:style-name="ce20">
            <text:p>1815986,2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8000:1651</text:p>
          </table:table-cell>
          <table:covered-table-cell/>
          <table:table-cell office:value-type="float" office:value="272303.09999999998" table:style-name="ce20">
            <text:p>272303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26000:1413</text:p>
          </table:table-cell>
          <table:covered-table-cell/>
          <table:table-cell office:value-type="float" office:value="2542155.7599999998" table:style-name="ce20">
            <text:p>2542155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33000:3218</text:p>
          </table:table-cell>
          <table:covered-table-cell/>
          <table:table-cell office:value-type="float" office:value="1132255.23" table:style-name="ce20">
            <text:p>1132255,2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3000:4332</text:p>
          </table:table-cell>
          <table:covered-table-cell/>
          <table:table-cell office:value-type="float" office:value="2968632.38" table:style-name="ce20">
            <text:p>2968632,3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04:876</text:p>
          </table:table-cell>
          <table:covered-table-cell/>
          <table:table-cell office:value-type="float" office:value="2230984.5" table:style-name="ce20">
            <text:p>2230984,5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6:6193</text:p>
          </table:table-cell>
          <table:covered-table-cell/>
          <table:table-cell office:value-type="float" office:value="1672446.05" table:style-name="ce20">
            <text:p>1672446,0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11308</text:p>
          </table:table-cell>
          <table:covered-table-cell/>
          <table:table-cell office:value-type="float" office:value="3545929.51" table:style-name="ce20">
            <text:p>3545929,5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11309</text:p>
          </table:table-cell>
          <table:covered-table-cell/>
          <table:table-cell office:value-type="float" office:value="3539837.67" table:style-name="ce20">
            <text:p>3539837,6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310</text:p>
          </table:table-cell>
          <table:covered-table-cell/>
          <table:table-cell office:value-type="float" office:value="3397440.82" table:style-name="ce20">
            <text:p>3397440,8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312</text:p>
          </table:table-cell>
          <table:covered-table-cell/>
          <table:table-cell office:value-type="float" office:value="1972513.32" table:style-name="ce20">
            <text:p>1972513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5:9992</text:p>
          </table:table-cell>
          <table:covered-table-cell/>
          <table:table-cell office:value-type="float" office:value="9690938.3200000003" table:style-name="ce20">
            <text:p>9690938,3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5:9993</text:p>
          </table:table-cell>
          <table:covered-table-cell/>
          <table:table-cell office:value-type="float" office:value="4724953.2" table:style-name="ce20">
            <text:p>4724953,2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53000:1352</text:p>
          </table:table-cell>
          <table:covered-table-cell/>
          <table:table-cell office:value-type="float" office:value="2075468.35" table:style-name="ce20">
            <text:p>2075468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58000:810</text:p>
          </table:table-cell>
          <table:covered-table-cell/>
          <table:table-cell office:value-type="float" office:value="726245.91" table:style-name="ce20">
            <text:p>726245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62000:320</text:p>
          </table:table-cell>
          <table:covered-table-cell/>
          <table:table-cell office:value-type="float" office:value="1928018.89" table:style-name="ce20">
            <text:p>1928018,8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83000:557</text:p>
          </table:table-cell>
          <table:covered-table-cell/>
          <table:table-cell office:value-type="float" office:value="3465052.75" table:style-name="ce20">
            <text:p>3465052,7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0301:1938</text:p>
          </table:table-cell>
          <table:covered-table-cell/>
          <table:table-cell office:value-type="float" office:value="134681.42000000001" table:style-name="ce20">
            <text:p>134681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0301:1939</text:p>
          </table:table-cell>
          <table:covered-table-cell/>
          <table:table-cell office:value-type="float" office:value="134681.42000000001" table:style-name="ce20">
            <text:p>134681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500001:296</text:p>
          </table:table-cell>
          <table:covered-table-cell/>
          <table:table-cell office:value-type="float" office:value="671707.1" table:style-name="ce20">
            <text:p>671707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500001:297</text:p>
          </table:table-cell>
          <table:covered-table-cell/>
          <table:table-cell office:value-type="float" office:value="752576.02" table:style-name="ce20">
            <text:p>752576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640006:127</text:p>
          </table:table-cell>
          <table:covered-table-cell/>
          <table:table-cell office:value-type="float" office:value="314061.14" table:style-name="ce20">
            <text:p>314061,1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640006:164</text:p>
          </table:table-cell>
          <table:covered-table-cell/>
          <table:table-cell office:value-type="float" office:value="841951.15" table:style-name="ce20">
            <text:p>841951,1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640006:183</text:p>
          </table:table-cell>
          <table:covered-table-cell/>
          <table:table-cell office:value-type="float" office:value="311833.76" table:style-name="ce20">
            <text:p>311833,7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640006:189</text:p>
          </table:table-cell>
          <table:covered-table-cell/>
          <table:table-cell office:value-type="float" office:value="922136.98" table:style-name="ce20">
            <text:p>922136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640006:496</text:p>
          </table:table-cell>
          <table:covered-table-cell/>
          <table:table-cell office:value-type="float" office:value="2389983.0299999998" table:style-name="ce20">
            <text:p>2389983,0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960304:291</text:p>
          </table:table-cell>
          <table:covered-table-cell/>
          <table:table-cell office:value-type="float" office:value="190258.19" table:style-name="ce20">
            <text:p>190258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2011:869</text:p>
          </table:table-cell>
          <table:covered-table-cell/>
          <table:table-cell office:value-type="float" office:value="145261" table:style-name="ce20">
            <text:p>145261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200018:160</text:p>
          </table:table-cell>
          <table:covered-table-cell/>
          <table:table-cell office:value-type="float" office:value="2625480.08" table:style-name="ce20">
            <text:p>2625480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300017:2591</text:p>
          </table:table-cell>
          <table:covered-table-cell/>
          <table:table-cell office:value-type="float" office:value="2924961.18" table:style-name="ce20">
            <text:p>2924961,1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8400016:3350</text:p>
          </table:table-cell>
          <table:covered-table-cell/>
          <table:table-cell office:value-type="float" office:value="3584191.07" table:style-name="ce20">
            <text:p>3584191,07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453000:467</text:p>
          </table:table-cell>
          <table:covered-table-cell/>
          <table:table-cell office:value-type="float" office:value="637899.35" table:style-name="ce20">
            <text:p>637899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462002:934</text:p>
          </table:table-cell>
          <table:covered-table-cell/>
          <table:table-cell office:value-type="float" office:value="775417.08" table:style-name="ce20">
            <text:p>775417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1600026:182</text:p>
          </table:table-cell>
          <table:covered-table-cell/>
          <table:table-cell office:value-type="float" office:value="329639.59000000003" table:style-name="ce20">
            <text:p>329639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1800004:296</text:p>
          </table:table-cell>
          <table:covered-table-cell/>
          <table:table-cell office:value-type="float" office:value="417792.22" table:style-name="ce20">
            <text:p>417792,2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1900006:97</text:p>
          </table:table-cell>
          <table:covered-table-cell/>
          <table:table-cell office:value-type="float" office:value="1481417.51" table:style-name="ce20">
            <text:p>1481417,5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012:390</text:p>
          </table:table-cell>
          <table:covered-table-cell/>
          <table:table-cell office:value-type="float" office:value="159424.01999999999" table:style-name="ce20">
            <text:p>159424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45:149</text:p>
          </table:table-cell>
          <table:covered-table-cell/>
          <table:table-cell office:value-type="float" office:value="16103813.720000001" table:style-name="ce20">
            <text:p>16103813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4071:95</text:p>
          </table:table-cell>
          <table:covered-table-cell/>
          <table:table-cell office:value-type="float" office:value="2316967.88" table:style-name="ce20">
            <text:p>2316967,8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28:8565</text:p>
          </table:table-cell>
          <table:covered-table-cell/>
          <table:table-cell office:value-type="float" office:value="462652.04" table:style-name="ce20">
            <text:p>462652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78:24</text:p>
          </table:table-cell>
          <table:covered-table-cell/>
          <table:table-cell office:value-type="float" office:value="3449391.69" table:style-name="ce20">
            <text:p>3449391,6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2010:404</text:p>
          </table:table-cell>
          <table:covered-table-cell/>
          <table:table-cell office:value-type="float" office:value="353285.09" table:style-name="ce20">
            <text:p>353285,0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3009:9366</text:p>
          </table:table-cell>
          <table:covered-table-cell/>
          <table:table-cell office:value-type="float" office:value="4883949.62" table:style-name="ce20">
            <text:p>4883949,6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6021:1015</text:p>
          </table:table-cell>
          <table:covered-table-cell/>
          <table:table-cell office:value-type="float" office:value="413342.35" table:style-name="ce20">
            <text:p>413342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6021:1016</text:p>
          </table:table-cell>
          <table:covered-table-cell/>
          <table:table-cell office:value-type="float" office:value="375594.19" table:style-name="ce20">
            <text:p>375594,1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21:1017</text:p>
          </table:table-cell>
          <table:covered-table-cell/>
          <table:table-cell office:value-type="float" office:value="509906.1" table:style-name="ce20">
            <text:p>509906,1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21:1018</text:p>
          </table:table-cell>
          <table:covered-table-cell/>
          <table:table-cell office:value-type="float" office:value="412398.65" table:style-name="ce20">
            <text:p>412398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6021:1019</text:p>
          </table:table-cell>
          <table:covered-table-cell/>
          <table:table-cell office:value-type="float" office:value="413342.35" table:style-name="ce20">
            <text:p>413342,3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6021:1020</text:p>
          </table:table-cell>
          <table:covered-table-cell/>
          <table:table-cell office:value-type="float" office:value="508979" table:style-name="ce20">
            <text:p>50897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6021:1021</text:p>
          </table:table-cell>
          <table:covered-table-cell/>
          <table:table-cell office:value-type="float" office:value="508979" table:style-name="ce20">
            <text:p>508979,0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6021:1270</text:p>
          </table:table-cell>
          <table:covered-table-cell/>
          <table:table-cell office:value-type="float" office:value="412398.65" table:style-name="ce20">
            <text:p>412398,6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6021:1384</text:p>
          </table:table-cell>
          <table:covered-table-cell/>
          <table:table-cell office:value-type="float" office:value="107084.45" table:style-name="ce20">
            <text:p>107084,45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21:1385</text:p>
          </table:table-cell>
          <table:covered-table-cell/>
          <table:table-cell office:value-type="float" office:value="72219.740000000005" table:style-name="ce20">
            <text:p>72219,7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21:1386</text:p>
          </table:table-cell>
          <table:covered-table-cell/>
          <table:table-cell office:value-type="float" office:value="68484.240000000005" table:style-name="ce20">
            <text:p>68484,2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21:994</text:p>
          </table:table-cell>
          <table:covered-table-cell/>
          <table:table-cell office:value-type="float" office:value="3718031.08" table:style-name="ce20">
            <text:p>3718031,0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8072:254</text:p>
          </table:table-cell>
          <table:covered-table-cell/>
          <table:table-cell office:value-type="float" office:value="31367828.260000002" table:style-name="ce20">
            <text:p>31367828,2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23249</text:p>
          </table:table-cell>
          <table:covered-table-cell/>
          <table:table-cell office:value-type="float" office:value="378684.02" table:style-name="ce20">
            <text:p>378684,0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86:21134</text:p>
          </table:table-cell>
          <table:covered-table-cell/>
          <table:table-cell office:value-type="float" office:value="174333.86" table:style-name="ce20">
            <text:p>174333,8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6:21135</text:p>
          </table:table-cell>
          <table:covered-table-cell/>
          <table:table-cell office:value-type="float" office:value="159922.82999999999" table:style-name="ce20">
            <text:p>159922,8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7003:233</text:p>
          </table:table-cell>
          <table:covered-table-cell/>
          <table:table-cell office:value-type="float" office:value="2775156.28" table:style-name="ce20">
            <text:p>2775156,2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15014:170</text:p>
          </table:table-cell>
          <table:covered-table-cell/>
          <table:table-cell office:value-type="float" office:value="1113548.9099999999" table:style-name="ce20">
            <text:p>1113548,91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33002:151</text:p>
          </table:table-cell>
          <table:covered-table-cell/>
          <table:table-cell office:value-type="float" office:value="856032.42" table:style-name="ce20">
            <text:p>856032,4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9025:327</text:p>
          </table:table-cell>
          <table:covered-table-cell/>
          <table:table-cell office:value-type="float" office:value="6831526.7999999998" table:style-name="ce20">
            <text:p>6831526,80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9031:452</text:p>
          </table:table-cell>
          <table:covered-table-cell/>
          <table:table-cell office:value-type="float" office:value="365135.98" table:style-name="ce20">
            <text:p>365135,98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5013:12293</text:p>
          </table:table-cell>
          <table:covered-table-cell/>
          <table:table-cell office:value-type="float" office:value="131292.04" table:style-name="ce20">
            <text:p>131292,04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42:218</text:p>
          </table:table-cell>
          <table:covered-table-cell/>
          <table:table-cell office:value-type="float" office:value="1257275.5900000001" table:style-name="ce20">
            <text:p>1257275,5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5018:480</text:p>
          </table:table-cell>
          <table:covered-table-cell/>
          <table:table-cell office:value-type="float" office:value="4349363.2300000004" table:style-name="ce20">
            <text:p>4349363,23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6002:12202</text:p>
          </table:table-cell>
          <table:covered-table-cell/>
          <table:table-cell office:value-type="float" office:value="148472.49" table:style-name="ce20">
            <text:p>148472,49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8021:199</text:p>
          </table:table-cell>
          <table:covered-table-cell/>
          <table:table-cell office:value-type="float" office:value="3330952.56" table:style-name="ce20">
            <text:p>3330952,56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2" table:number-rows-spanned="1" table:style-name="ce2">
            <text:p>36:34:0606001:1166</text:p>
          </table:table-cell>
          <table:covered-table-cell/>
          <table:table-cell office:value-type="float" office:value="76409138.719999999" table:style-name="ce22">
            <text:p>76409138,72</text:p>
          </table:table-cell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6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2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3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3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7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7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3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5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10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3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2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1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3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6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7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9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9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9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13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27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27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27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7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48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5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5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5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5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5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5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5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5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5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68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8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8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68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68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8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68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68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68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68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68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8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8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00000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103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0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200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2005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2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20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2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2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5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2015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9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701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701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701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7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701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3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3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2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1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1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1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320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32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42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48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1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1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10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101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101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101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1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101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101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101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1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101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1010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300002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4:6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1000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100028: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100028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100028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100028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10002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100028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28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2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100028: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28: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100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20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2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2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1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2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5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000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00000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3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3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3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3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3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3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30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3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3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3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3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3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4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4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4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4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4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1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800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18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2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55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000000:8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7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27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56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2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1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4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2001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3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5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5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660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6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62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62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2000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20001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200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3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5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5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5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75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101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101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101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101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0000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07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09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11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1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8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2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6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17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1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1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11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4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43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44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000000:52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000000:5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000000:53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000000:53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53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5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5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200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200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407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4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4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407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4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408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408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408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5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5022: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502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503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503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503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503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5039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39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8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8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600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6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6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16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16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16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16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1600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16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160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16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160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9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9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9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9:13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9:13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9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9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9:15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9:15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9:15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9:15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9:15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9:15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9:15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9:15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9:15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9:15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9:15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9:15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9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9:15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09:15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09:15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09:15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09:15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9:15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9:15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09:15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15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9:15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15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9:15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09:15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09:15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9:15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9:15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9:15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09:15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09:15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9:15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9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9:15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9:15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9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9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9:15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09:15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09:15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09:15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9:15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9:15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9:15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9:15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9:15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9:4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09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9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9:4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9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4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4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9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09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09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9:5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9:5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9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09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9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09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9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9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9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5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09:5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9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9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9:5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09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09:5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09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9:5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09:5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09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09:5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09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09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09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09:5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9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09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09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3009:5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3009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3009:5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3009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3009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3009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09:5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09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09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09:5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09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3009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9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9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9:5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9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09:5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30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3009:5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3009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3009:5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3009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3009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3009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09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09:5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09:5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09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09:5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09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09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09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09:5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300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3009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3009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3009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3009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3009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300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300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3009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3009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3009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3009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3009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09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3009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3009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3009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3009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09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09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09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09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10:4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10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10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3010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3010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301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3018:7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4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5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7005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7005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7005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7005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7005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7005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7005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7005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7005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7005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7005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7005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7005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7005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7005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7005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700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700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7005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7005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700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7005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700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7005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7005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700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7005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700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700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7005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7005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7005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7005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700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05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700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7005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7005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7005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7005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7005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700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7005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7005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7005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7005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7005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7005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7005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700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7005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7005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7005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7005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700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700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8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805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807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901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10019:6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1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1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1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1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4013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403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4032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606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606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606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7009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70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52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52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5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01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3001: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3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301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301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303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400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5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5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5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202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6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0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4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4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1304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19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19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36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4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4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505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5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5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5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5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5058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11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11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11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1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1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1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1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1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11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4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number-columns-spanned="3" table:number-rows-spanned="1" table:style-name="ce2">
            <text:p>36:34:060704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4A1653F67AD5305FC5D2937C0DC71CD54C6480A0405497F9FB8187EDA23DE9BBED482FC45C1AAD8FDC2C19355272A3D7D8925DB432A4DCC130DF1D7CA3F0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06T10:42:21Z</meta:creation-date>
    <dc:date>2024-09-06T10:42:21Z</dc:date>
  </office:meta>
</office:document-meta>
</file>